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don't <text:span text:style-name="Measure_20__23_1">prac</text:span>tice Santeri<text:span text:style-name="Measure_20__23_2">a</text:span> <text:s text:c="3"/>[Intro] C# <text:s text:c="2"/>C# <text:s text:c="2"/>F F</text:p>
      <text:p>I ain't <text:span text:style-name="Measure_20__23_1">got</text:span> no crystal ba<text:span text:style-name="Measure_20__23_2">ll</text:span> <text:s text:c="9"/>Bbm Bbm G# <text:s/>G#</text:p>
      <text:p>I <text:span text:style-name="Measure_20__23_1">had</text:span> a million <text:span text:style-name="Measure_20__23_2">dol</text:span>lars but I'd - I'd <text:span text:style-name="Measure_20__23_2">spend</text:span> it all</text:p>
      <text:p>If <text:span text:style-name="Measure_20__23_1">I</text:span> could find that <text:span text:style-name="Measure_20__23_2">Hei</text:span>na</text:p>
      <text:p>And that <text:span text:style-name="Measure_20__23_1">San</text:span>cho that she's fou<text:span text:style-name="Measure_20__23_2">nd, w</text:span>ell</text:p>
      <text:p>I'd <text:span text:style-name="Measure_20__23_1">pop</text:span> a cap in <text:span text:style-name="Measure_20__23_2">San</text:span>cho - And I'd <text:span text:style-name="Measure_20__23_1">slap</text:span> her <text:span text:style-name="Measure_20__23_2">down</text:span></text:p>
      <text:p/>
      <text:p>((But I <text:span text:style-name="Measure_20__23_2">real</text:span>ly wanna (kno<text:span text:style-name="Measure_20__23_1">w</text:span>/sa<text:span text:style-name="Measure_20__23_1">y</text:span>) <text:s text:c="10"/>[Chorus]</text:p>
      <text:p><text:s/>(M<text:span text:style-name="Measure_20__23_2">y b</text:span>aby/I <text:span text:style-name="Measure_20__23_2">can't</text:span> defi<text:span text:style-name="Measure_20__23_1">ne</text:span>) x2) <text:s text:c="6"/>(F# G# C# Bbm x3)</text:p>
      <text:p>(Well, it's <text:span text:style-name="Measure_20__23_2">love</text:span> that I <text:span text:style-name="Measure_20__23_1">nee</text:span><text:span text:style-name="Measure_20__23_2">d</text:span>) <text:s text:c="7"/>F# G#</text:p>
      <text:p>(Ohooh<text:span text:style-name="Measure_20__23_1">ooh</text:span>), my <text:span text:style-name="Measure_20__23_2">soul</text:span> will have to</text:p>
      <text:p/>
      <text:p><text:span text:style-name="Measure_20__23_1">Wait</text:span> 'til I get ba<text:span text:style-name="Measure_20__23_2">ck</text:span> <text:s/>- Find a He<text:span text:style-name="Measure_20__23_1">in</text:span>a of my o<text:span text:style-name="Measure_20__23_2">wn</text:span></text:p>
      <text:p><text:span text:style-name="Measure_20__23_1">Dad</text:span>dy's gonna <text:span text:style-name="Measure_20__23_2">love</text:span> one and <text:span text:style-name="Measure_20__23_1">all</text:span> - …</text:p>
      <text:p>I (<text:span text:style-name="Measure_20__23_1">feel</text:span> the break x3) - And I <text:span text:style-name="Measure_20__23_2">got</text:span>ta live it u<text:span text:style-name="Measure_20__23_1">p</text:span></text:p>
      <text:p>O<text:span text:style-name="Measure_20__23_2">hhh y</text:span>eah, <text:span text:style-name="Measure_20__23_1">huh</text:span> <text:s text:c="7"/>- Well, I <text:span text:style-name="Measure_20__23_2">swear</text:span> that I</text:p>
      <text:p/>
      <text:p>[Chorus] (That <text:span text:style-name="Measure_20__23_2">love</text:span> will make it <text:span text:style-name="Measure_20__23_1">go</text:span>, ohoo<text:span text:style-name="Measure_20__23_2">o</text:span>oh) ()</text:p>
      <text:p/>
      <text:p>Ooo<text:span text:style-name="Measure_20__23_1">ooh</text:span>, (but I <text:span text:style-name="Measure_20__23_2">real</text:span>ly wanna sa<text:span text:style-name="Measure_20__23_1">y</text:span> <text:s text:c="6"/>[Intro] (x2)</text:p>
      <text:p><text:s/>(M<text:span text:style-name="Measure_20__23_2">y b</text:span>aby/Is <text:span text:style-name="Measure_20__23_2">I've</text:span> got <text:span text:style-name="Measure_20__23_1">mine</text:span>) x2)</text:p>
      <text:p>And I'll <text:span text:style-name="Measure_20__23_2">make</text:span> it - Yes, <text:span text:style-name="Measure_20__23_1">I'm</text:span> comin' <text:span text:style-name="Measure_20__23_2">up</text:span></text:p>
      <text:p>Tell San<text:span text:style-name="Measure_20__23_2">chi</text:span>to that if <text:s text:c="16"/>╔══════════╗</text:p>
      <text:p><text:s text:c="38"/>║ Santeria ║</text:p>
      <text:p>H<text:span text:style-name="Measure_20__23_1">e kn</text:span>ows what is goo<text:span text:style-name="Measure_20__23_2">d f</text:span>or him <text:s text:c="8"/>║ Sublime <text:s/>║</text:p>
      <text:p>He <text:span text:style-name="Measure_20__23_1">best</text:span> go run and h<text:span text:style-name="Measure_20__23_2">id</text:span>e <text:s text:c="14"/>╚══════════╝</text:p>
      <text:p><text:span text:style-name="Measure_20__23_1">Dad</text:span>dy's got a <text:span text:style-name="Measure_20__23_2">new</text:span> forty-<text:span text:style-name="Measure_20__23_1">five</text:span> - …</text:p>
      <text:p>And <text:span text:style-name="Measure_20__23_1">I</text:span> won't think twice <text:span text:style-name="Measure_20__23_2">to</text:span> stick that barrel</text:p>
      <text:p><text:span text:style-name="Measure_20__23_1">Straight</text:span> down Sancho's <text:span text:style-name="Measure_20__23_2">throat</text:span></text:p>
      <text:p>Be<text:span text:style-name="Measure_20__23_1">lieve</text:span> me when I <text:span text:style-name="Measure_20__23_2">say</text:span> that I <text:s text:c="13"/>[*Outro]</text:p>
      <text:p><text:span text:style-name="Measure_20__23_1">Got</text:span> something <text:span text:style-name="Measure_20__23_2">for</text:span> his punk as<text:span text:style-name="Measure_20__23_2">s</text:span> <text:s text:c="10"/>C#-C Bb-G#</text:p>
      <text:p><text:s text:c="41"/>F#-G# <text:s/>C#-X</text:p>
      <text:p>But I <text:span text:style-name="Measure_20__23_2">real</text:span>ly wanna kno<text:span text:style-name="Measure_20__23_1">w</text:span> <text:s text:c="5"/>- M<text:span text:style-name="Measure_20__23_2">y b</text:span>aby</text:p>
      <text:p>Ooh, what I <text:span text:style-name="Measure_20__23_2">real</text:span>ly wanna sa<text:span text:style-name="Measure_20__23_1">y</text:span> - Is <text:span text:style-name="Measure_20__23_2">there's</text:span> just <text:span text:style-name="Measure_20__23_1">one</text:span></text:p>
      <text:p>Way <text:span text:style-name="Measure_20__23_2">back</text:span> - And I'll <text:span text:style-name="Measure_20__23_1">ma</text:span><text:span text:style-name="Measure_20__23_2">ke i</text:span>t, yea<text:span text:style-name="Measure_20__23_1">h</text:span></text:p>
      <text:p>My <text:span text:style-name="Measure_20__23_2">soul</text:span> will have to <text:span text:style-name="Measure_20__23_1">wait</text:span> <text:s text:c="17"/>[Ou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6in" fo:page-width="9.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blime</meta:user-defined>
    <meta:user-defined meta:name="Year">1996</meta:user-defined>
  </office:meta>
</office:document-meta>
</file>